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 text:space-before="0.5in" text:min-label-width="0.25in"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2" style:parent-style-name="Standard" style:family="paragraph">
      <style:text-properties style:font-name="Calibri" style:font-name-asian="Tunga" style:font-name-complex="Tunga" fo:font-weight="bold" style:font-weight-asian="bold" fo:color="#5C8526" fo:font-size="11pt" style:font-size-asian="11pt" style:font-size-complex="11pt" fo:language="es" fo:country="ES"/>
    </style:style>
    <style:style style:name="P3" style:parent-style-name="Standard" style:family="paragraph">
      <style:paragraph-properties fo:text-align="end"/>
    </style:style>
    <style:style style:name="T4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5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6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7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8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9" style:parent-style-name="Standard" style:family="paragraph">
      <style:paragraph-properties fo:text-align="justify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10" style:parent-style-name="Standard" style:family="paragraph">
      <style:paragraph-properties fo:text-align="justify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11" style:parent-style-name="Standard" style:family="paragraph">
      <style:paragraph-properties fo:text-align="justify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12" style:parent-style-name="Standard" style:family="paragraph">
      <style:paragraph-properties fo:text-align="justify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13" style:parent-style-name="Standard" style:family="paragraph">
      <style:paragraph-properties fo:text-align="justify"/>
      <style:text-properties style:font-name="Calibri" style:font-name-asian="Calibri" style:font-name-complex="Calibri" style:use-window-font-color="true" fo:font-size="11pt" style:font-size-asian="11pt" style:font-size-complex="11pt" fo:language="es" fo:country="ES"/>
    </style:style>
    <style:style style:name="P14" style:parent-style-name="Standard" style:family="paragraph">
      <style:paragraph-properties fo:text-align="justify" fo:line-height="115%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15" style:parent-style-name="Standard" style:family="paragraph">
      <style:paragraph-properties fo:text-align="justify" fo:margin-top="0.0833in" fo:margin-bottom="0.0833in" fo:line-height="115%" fo:text-indent="0.7875in">
        <style:tab-stops>
          <style:tab-stop style:type="left" style:leader-style="dotted" style:leader-text="." style:position="4.4298in"/>
        </style:tab-stops>
      </style:paragraph-properties>
    </style:style>
    <style:style style:name="T16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17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18" style:parent-style-name="Fuentedepárrafopredeter." style:family="text">
      <style:text-properties style:font-name="Calibri" style:font-name-asian="Tunga" style:font-name-complex="Tunga" fo:font-weight="bold" style:font-weight-asian="bold" fo:color="#5C8526" fo:font-size="11pt" style:font-size-asian="11pt" style:font-size-complex="11pt" fo:language="es" fo:country="ES"/>
    </style:style>
    <style:style style:name="T19" style:parent-style-name="Fuentedepárrafopredeter." style:family="text">
      <style:text-properties style:font-name="Calibri" style:font-name-asian="Tunga" style:font-name-complex="Tunga" fo:font-weight="bold" style:font-weight-asian="bold" style:use-window-font-color="true" fo:font-size="11pt" style:font-size-asian="11pt" style:font-size-complex="11pt" fo:language="es" fo:country="ES"/>
    </style:style>
    <style:style style:name="T20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21" style:parent-style-name="Standard" style:family="paragraph">
      <style:paragraph-properties fo:text-align="justify" fo:margin-top="0.0833in" fo:margin-bottom="0.0833in" fo:line-height="115%" fo:text-indent="0.7875in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22" style:parent-style-name="Standard" style:family="paragraph">
      <style:paragraph-properties fo:text-align="justify" fo:line-height="115%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23" style:parent-style-name="Standard" style:family="paragraph">
      <style:paragraph-properties fo:text-align="justify" fo:line-height="115%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24" style:parent-style-name="Standard" style:family="paragraph">
      <style:paragraph-properties fo:text-align="justify" fo:line-height="115%"/>
    </style:style>
    <style:style style:name="T25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26" style:parent-style-name="Fuentedepárrafopredeter." style:family="text">
      <style:text-properties style:font-name="Calibri" style:font-name-asian="Tunga" style:font-name-complex="Tunga" fo:font-weight="bold" style:font-weight-asian="bold" fo:color="#5C8526" fo:font-size="11pt" style:font-size-asian="11pt" style:font-size-complex="11pt" fo:language="es" fo:country="ES"/>
    </style:style>
    <style:style style:name="T27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28" style:parent-style-name="Standard" style:family="paragraph">
      <style:paragraph-properties fo:text-align="justify" fo:line-height="115%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29" style:parent-style-name="Standard" style:family="paragraph">
      <style:paragraph-properties fo:text-align="justify" fo:margin-top="0.0833in" fo:margin-bottom="0.0833in" fo:line-height="115%" fo:text-indent="0.7875in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30" style:parent-style-name="Standard" style:list-style-name="LFO2" style:family="paragraph">
      <style:paragraph-properties fo:line-height="115%" fo:margin-left="0.7875in" fo:text-indent="-0.2479in">
        <style:tab-stops>
          <style:tab-stop style:type="left" style:leader-style="dotted" style:leader-text="." style:position="4.725in"/>
        </style:tab-stops>
      </style:paragraph-properties>
    </style:style>
    <style:style style:name="T31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33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34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35" style:parent-style-name="Standard" style:list-style-name="LFO2" style:family="paragraph">
      <style:paragraph-properties fo:line-height="115%" fo:margin-left="0.7875in">
        <style:tab-stops/>
      </style:paragraph-properties>
      <style:text-properties style:font-name="Calibri" style:font-name-asian="Tunga" style:font-name-complex="Tunga" style:use-window-font-color="true" fo:font-size="11pt" style:font-size-asian="11pt" style:font-size-complex="11pt" fo:background-color="#FFFFFF" fo:language="es" fo:country="ES"/>
    </style:style>
    <style:style style:name="P36" style:parent-style-name="Standard" style:list-style-name="LFO2" style:family="paragraph">
      <style:paragraph-properties fo:line-height="115%" fo:margin-left="0.7875in">
        <style:tab-stops/>
      </style:paragraph-properties>
    </style:style>
    <style:style style:name="T37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38" style:parent-style-name="Fuentedepárrafopredeter." style:family="text">
      <style:text-properties style:font-name="Calibri" style:font-name-asian="Tunga" style:font-name-complex="Tunga" fo:font-weight="bold" style:font-weight-asian="bold" fo:color="#5C8526" fo:font-size="11pt" style:font-size-asian="11pt" style:font-size-complex="11pt" fo:language="es" fo:country="ES"/>
    </style:style>
    <style:style style:name="T39" style:parent-style-name="Fuentedepárrafopredeter." style:family="text">
      <style:text-properties style:font-name="Calibri" style:font-name-asian="Tunga" style:font-name-complex="Tunga" fo:font-weight="bold" style:font-weight-asian="bold" fo:color="#5C8526" fo:font-size="11pt" style:font-size-asian="11pt" style:font-size-complex="11pt" fo:language="es" fo:country="ES"/>
    </style:style>
    <style:style style:name="P40" style:parent-style-name="Standard" style:family="paragraph">
      <style:paragraph-properties fo:text-align="justify" fo:margin-top="0.0833in" fo:margin-bottom="0.0833in" fo:line-height="115%" fo:text-indent="0.7875in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41" style:parent-style-name="Standard" style:list-style-name="LFO4" style:family="paragraph">
      <style:paragraph-properties fo:text-align="justify" fo:margin-top="0.0833in" fo:margin-bottom="0.0833in" fo:line-height="115%"/>
    </style:style>
    <style:style style:name="T42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43" style:parent-style-name="Fuentedepárrafopredeter." style:family="text">
      <style:text-properties style:font-name="Calibri" style:font-name-asian="Tunga" style:font-name-complex="Tunga" fo:font-weight="bold" style:font-weight-asian="bold" fo:color="#666600" fo:font-size="11pt" style:font-size-asian="11pt" style:font-size-complex="11pt" fo:language="es" fo:country="ES"/>
    </style:style>
    <style:style style:name="T44" style:parent-style-name="Fuentedepárrafopredeter." style:family="text">
      <style:text-properties style:font-name="Calibri" style:font-name-asian="Tunga" style:font-name-complex="Tunga" fo:font-weight="bold" style:font-weight-asian="bold" fo:color="#808019" fo:font-size="11pt" style:font-size-asian="11pt" style:font-size-complex="11pt" fo:language="es" fo:country="ES"/>
    </style:style>
    <style:style style:name="T45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46" style:parent-style-name="Fuentedepárrafopredeter." style:family="text">
      <style:text-properties style:font-name="Calibri" style:font-name-asian="Tunga" style:font-name-complex="Tunga" fo:font-weight="bold" style:font-weight-asian="bold" fo:color="#666600" fo:font-size="11pt" style:font-size-asian="11pt" style:font-size-complex="11pt" fo:language="es" fo:country="ES"/>
    </style:style>
    <style:style style:name="P47" style:parent-style-name="Standard" style:list-style-name="LFO4" style:family="paragraph">
      <style:paragraph-properties fo:text-align="justify" fo:margin-top="0.0833in" fo:margin-bottom="0.0833in" fo:line-height="115%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48" style:parent-style-name="Standard" style:list-style-name="LFO4" style:family="paragraph">
      <style:paragraph-properties fo:text-align="justify" fo:margin-top="0.0833in" fo:margin-bottom="0.0833in" fo:line-height="115%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49" style:parent-style-name="Standard" style:list-style-name="LFO4" style:family="paragraph">
      <style:paragraph-properties fo:text-align="justify" fo:margin-top="0.0833in" fo:margin-bottom="0.0833in" fo:line-height="115%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50" style:parent-style-name="Standard" style:list-style-name="LFO4" style:family="paragraph">
      <style:paragraph-properties fo:text-align="justify" fo:margin-top="0.0833in" fo:margin-bottom="0.0833in" fo:line-height="115%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51" style:parent-style-name="Standard" style:list-style-name="LFO4" style:family="paragraph">
      <style:paragraph-properties fo:text-align="justify" fo:margin-top="0.0833in" fo:margin-bottom="0.0833in" fo:line-height="115%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52" style:parent-style-name="Standard" style:list-style-name="LFO4" style:family="paragraph">
      <style:paragraph-properties fo:text-align="justify" fo:margin-top="0.0833in" fo:margin-bottom="0.0833in" fo:line-height="115%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53" style:parent-style-name="Standard" style:family="paragraph">
      <style:paragraph-properties fo:text-align="justify" fo:margin-top="0.0833in" fo:margin-bottom="0.0833in" fo:line-height="115%" fo:text-indent="0.7875in"/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P54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style:use-window-font-color="true" fo:font-size="11pt" style:font-size-asian="11pt" style:font-size-complex="11pt" fo:language="es" fo:country="ES"/>
    </style:style>
    <style:style style:name="P55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style:use-window-font-color="true" fo:font-size="11pt" style:font-size-asian="11pt" style:font-size-complex="11pt" fo:language="es" fo:country="ES"/>
    </style:style>
    <style:style style:name="P56" style:parent-style-name="Standard" style:family="paragraph">
      <style:paragraph-properties fo:text-align="justify" fo:margin-left="0.25in">
        <style:tab-stops/>
      </style:paragraph-properties>
    </style:style>
    <style:style style:name="T57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58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59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60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61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62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 fo:language="es" fo:country="ES"/>
    </style:style>
    <style:style style:name="T63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/>
    </style:style>
    <style:style style:name="T64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/>
    </style:style>
    <style:style style:name="P65" style:parent-style-name="Standard" style:family="paragraph">
      <style:paragraph-properties fo:text-align="justify" fo:margin-left="0.25in">
        <style:tab-stops/>
      </style:paragraph-properties>
    </style:style>
    <style:style style:name="T66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/>
    </style:style>
    <style:style style:name="T67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/>
    </style:style>
    <style:style style:name="T68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/>
    </style:style>
    <style:style style:name="T69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/>
    </style:style>
    <style:style style:name="T70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/>
    </style:style>
    <style:style style:name="T71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/>
    </style:style>
    <style:style style:name="T72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/>
    </style:style>
    <style:style style:name="T73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/>
    </style:style>
    <style:style style:name="T74" style:parent-style-name="Fuentedepárrafopredeter." style:family="text">
      <style:text-properties style:font-name="Calibri" style:font-name-asian="Tunga" style:font-name-complex="Tunga" style:use-window-font-color="true" fo:font-size="11pt" style:font-size-asian="11pt" style:font-size-complex="11pt"/>
    </style:style>
    <style:style style:name="T75" style:parent-style-name="Fuentedepárrafopredeter." style:family="text">
      <style:text-properties style:font-name="Tunga" style:font-name-asian="Tunga" style:font-name-complex="Tunga" style:use-window-font-color="true" fo:font-size="10pt" style:font-size-asian="10pt"/>
    </style:style>
  </office:automatic-styles>
  <office:body>
    <office:text text:use-soft-page-breaks="true">
      <text:p text:style-name="P1"/>
      <text:p text:style-name="P2">(Colocar encabezado con los logos de su facultad, instituto, etc.)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Córdoba, ........de..........................de............</text:span></text:p>
      <text:p text:style-name="P9">Sr. Secretario de</text:p>
      <text:p text:style-name="P10">Ciencia y Tecnología</text:p>
      <text:p text:style-name="P11">Universidad<text:s/>Nacional de Córdoba</text:p>
      <text:p text:style-name="P12">S__________/______________D</text:p>
      <text:p text:style-name="P13"/>
      <text:p text:style-name="P14">De mi consideración:</text:p>
      <text:p text:style-name="P15"><text:span text:style-name="T16">Por medio de la presente solicito a <text:s/>usted y por su intermedio a quien corresponda, tenga a bien gestionar la exención de derechos de importación y demás tributos para la compra</text:span><text:span text:style-name="T17"><text:s/>de<text:s/></text:span><text:span text:style-name="T18">(denominación del/los bien/es</text:span><text:span text:style-name="T19"><text:tab/></text:span><text:span text:style-name="T20">, en el marco de la Ley 25.613.</text:span></text:p>
      <text:p text:style-name="P21">A tal efecto, acompaño <text:s/>la siguiente documentación:</text:p>
      <text:p text:style-name="P22">- Factura proforma en su idioma original y su traducción al español.</text:p>
      <text:p text:style-name="P23">-Catálogo /Descripción técnica en nuestro idioma.</text:p>
      <text:p text:style-name="P24"><text:span text:style-name="T25">-Proyecto de investigación vigente y firmado<text:s/></text:span><text:span text:style-name="T26">(indicar fecha de inicio y de fin)</text:span><text:span text:style-name="T27">...............................</text:span></text:p>
      <text:p text:style-name="P28">-Justificación<text:s/>de la compra en el marco del proyecto de investigación.</text:p>
      <text:p text:style-name="P29">Así mismo, informo a <text:s/>usted./es <text:s/>con carácter de Declaración Jurada que, este/os <text:s/>bien/es :</text:p>
      <text:list text:style-name="LFO2" text:continue-numbering="true">
        <text:list-item>
          <text:p text:style-name="P30"><text:span text:style-name="T31">Será/n adquirido/s con fondos provenientes<text:s/></text:span><text:span text:style-name="T32">de</text:span><text:span text:style-name="T33"><text:tab/></text:span><text:span text:style-name="T34"><text:tab/></text:span></text:p>
        </text:list-item>
        <text:list-item>
          <text:p text:style-name="P35">No se fabrica/n ni se comercializa/n a mejor precio en el país.</text:p>
        </text:list-item>
        <text:list-item>
          <text:p text:style-name="P36"><text:span text:style-name="T37">Será/n donado/s a la Universidad Nacional de Córdoba.<text:s/></text:span><text:span text:style-name="T38">(en caso que se utilicen fondos de la<text:s/></text:span><text:span text:style-name="T39">UNC , omitir esta declaración).</text:span></text:p>
        </text:list-item>
      </text:list>
      <text:p text:style-name="P40">Finalmente, detallo a continuación otra información solicitada:</text:p>
      <text:list text:style-name="LFO4" text:continue-numbering="true">
        <text:list-item>
          <text:p text:style-name="P41"><text:span text:style-name="T42">Esta mercadería si/no<text:s/></text:span><text:span text:style-name="T43">(tachar lo que no corresponda)</text:span><text:span text:style-name="T44"><text:s/></text:span><text:span text:style-name="T45">requiere autorización de SENASA/ANMAT<text:s/></text:span><text:span text:style-name="T46">(tachar lo que no corresponda)</text:span></text:p>
        </text:list-item>
        <text:list-item>
          <text:p text:style-name="P47">El país de origen del/ los <text:s/>bien/es <text:s/>es: ............................................................................</text:p>
        </text:list-item>
        <text:list-item>
          <text:p text:style-name="P48">El plazo de entrega previsto por el proveedor es: ................................................................</text:p>
        </text:list-item>
        <text:list-item>
          <text:p text:style-name="P49">Forma de pago acordada con el proveedor es:...................................................................</text:p>
        </text:list-item>
        <text:list-item>
          <text:p text:style-name="P50">Aduana de nacionalización:....................................................................................</text:p>
        </text:list-item>
        <text:list-item>
          <text:p text:style-name="P51">Contacto institucional a cargo de la gestión: ......................................................................</text:p>
        </text:list-item>
        <text:list-item>
          <text:p text:style-name="P52">Teléfono:................................... <text:s/>E-mail:............................................</text:p>
        </text:list-item>
      </text:list>
      <text:p text:style-name="P53">Sin otro particular, <text:s/>lo/la saludo atentamente.</text:p>
      <text:p text:style-name="P54"/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.........................</text:span><text:span text:style-name="T64">..................................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Firma y aclaración</text:span><text:span text:style-name="T73"><text:tab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 text:space-before="0.5in" text:min-label-width="0.25in"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yT</meta:initial-creator>
    <dc:creator>SECyT</dc:creator>
    <meta:creation-date>2022-02-09T12:53:00Z</meta:creation-date>
    <dc:date>2022-02-09T13:41:00Z</dc:date>
    <meta:template xlink:href="Normal" xlink:type="simple"/>
    <meta:editing-cycles>1</meta:editing-cycles>
    <meta:editing-duration>PT2880S</meta:editing-duration>
    <meta:document-statistic meta:page-count="1" meta:paragraph-count="4" meta:word-count="335" meta:character-count="2175" meta:row-count="15" meta:non-whitespace-character-count="1844"/>
  </office:meta>
</office:document-meta>
</file>